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7, Mgr. Claessensstraat 4, 6131A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van brandmeld- en ontruimingsalarminstallatie</text:p>
            <text:p text:style-name="common-al">Locatie:     Mgr. Claessensstraat 4, 6131AJ Sittard </text:p>
            <text:p text:style-name="common-al">Ontvangstdatum:   17/06/2020</text:p>
            <text:p text:style-name="common-al">Dossiernummer:    Om20.02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39 334404</meta:user-defined>
    <meta:user-defined meta:name="DC.title">Gemeente Sittard-Geleen - Omgevingsvergunning aangevraagd; dossiernummer Om20.0297, Mgr. Claessensstraat 4, 6131AJ  Sittard</meta:user-defined>
    <meta:user-defined meta:name="OVERHEID.PostcodeHuisnummer/OVERHEIDop.postcodeHuisnummer">6131AJ 4</meta:user-defined>
    <meta:user-defined meta:name="OVERHEIDop.straatnaam">Mgr. Claessensstraat</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286</meta:user-defined>
    <meta:user-defined meta:name="OVERHEIDop.GmbID/DC.identifier">gmb-2020-165286</meta:user-defined>
    <meta:user-defined meta:name="OVERHEIDop.versieInformatie"/>
  </office:meta>
</office:document-meta>
</file>