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van diverse asbesthoudende materialen uit de woningen en de totaalsloop van deze woningen en opstallen, Boshoffweg 3-5, 6961 LC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december 2019 een sloopmelding ingediend voor:</text:p>
            <text:p text:style-name="common-al">Status: melding</text:p>
            <text:p text:style-name="common-al">Locatie: Boshoffweg 3-5, 6961 LC te Eerbeek</text:p>
            <text:p text:style-name="common-al">Voor: het saneren van diverse asbesthoudende materialen uit de woningen en de totaalsloop van deze woningen en opstallen</text:p>
            <text:p text:style-name="common-al">Zaakdossier: DOS-2019-09852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januar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88 455964</meta:user-defined>
    <meta:user-defined meta:name="DC.title">Gemeente Brummen - sloopmelding voor het saneren van diverse asbesthoudende materialen uit de woningen en de totaalsloop van deze woningen en opstallen, Boshoffweg 3-5, 6961 LC te Eerbeek</meta:user-defined>
    <meta:user-defined meta:name="OVERHEID.PostcodeHuisnummer/OVERHEIDop.postcodeHuisnummer">6961LC</meta:user-defined>
    <meta:user-defined meta:name="OVERHEIDop.straatnaam">Boshoffweg</meta:user-defined>
    <meta:user-defined meta:name="OVERHEIDop.woonplaats">Eerbe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28</meta:user-defined>
    <meta:user-defined meta:name="OVERHEIDop.GmbID/DC.identifier">gmb-2020-16528</meta:user-defined>
    <meta:user-defined meta:name="OVERHEIDop.versieInformatie"/>
  </office:meta>
</office:document-meta>
</file>