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11, 9712 GB Groningen – aanbrengen reclame (ontvangstdatum 17-06-2020, dossiernummer 202073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0.259 582033.552</meta:user-defined>
    <meta:user-defined meta:name="DC.title">Aanvraag omgevingsvergunning: Oude Boteringestraat 11, 9712 GB Groningen – aanbrengen reclame (ontvangstdatum 17-06-2020, dossiernummer 202073524)</meta:user-defined>
    <meta:user-defined meta:name="OVERHEID.PostcodeHuisnummer/OVERHEIDop.postcodeHuisnummer">9712GB 11</meta:user-defined>
    <meta:user-defined meta:name="OVERHEIDop.straatnaam">Oude Boteringe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78</meta:user-defined>
    <meta:user-defined meta:name="OVERHEIDop.GmbID/DC.identifier">gmb-2020-165278</meta:user-defined>
    <meta:user-defined meta:name="OVERHEIDop.versieInformatie"/>
  </office:meta>
</office:document-meta>
</file>