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6, Spreeuwenstraat 1, 6165 B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anderen van 32 garageboxen </text:p>
            <text:p text:style-name="common-al">Locatie:     Spreeuwenstraat 1, 6165 BA Geleen </text:p>
            <text:p text:style-name="common-al">Ontvangstdatum:   17/06/2020</text:p>
            <text:p text:style-name="common-al">Dossiernummer:    Om20.02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2 330574</meta:user-defined>
    <meta:user-defined meta:name="DC.title">Gemeente Sittard-Geleen - Omgevingsvergunning aangevraagd; dossiernummer Om20.0296, Spreeuwenstraat 1, 6165 BA  Geleen</meta:user-defined>
    <meta:user-defined meta:name="OVERHEID.PostcodeHuisnummer/OVERHEIDop.postcodeHuisnummer">6165BA 1</meta:user-defined>
    <meta:user-defined meta:name="OVERHEIDop.straatnaam">Spreeuwenstraat</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165276</meta:user-defined>
    <meta:user-defined meta:name="OVERHEIDop.GmbID/DC.identifier">gmb-2020-165276</meta:user-defined>
    <meta:user-defined meta:name="OVERHEIDop.versieInformatie"/>
  </office:meta>
</office:document-meta>
</file>