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kinderoptocht - vrijdag 21 februari 2020 -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ZK19.05786 aan stichting Theebuikenland is op 13 januari 2020 een evenementenvergunning verleend voor een kinderoptocht op vrijdag 21 februari 2020 in Loon op Zand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3374 404517</meta:user-defined>
    <meta:user-defined meta:name="DC.title">Gemeente Loon op Zand - verlening evenementenvergunning - kinderoptocht - vrijdag 21 februari 2020 -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27</meta:user-defined>
    <meta:user-defined meta:name="OVERHEIDop.GmbID/DC.identifier">gmb-2020-16527</meta:user-defined>
    <meta:user-defined meta:name="OVERHEIDop.versieInformatie"/>
  </office:meta>
</office:document-meta>
</file>