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2, Charles Beltjenslaan 19, 6132AE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bouwen van woning</text:p>
            <text:p text:style-name="common-al">Locatie:     Charles Beltjenslaan 19, 6132AE Sittard </text:p>
            <text:p text:style-name="common-al">Ontvangstdatum:   11/06/2020</text:p>
            <text:p text:style-name="common-al">Dossiernummer:    Om20.028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47 333420</meta:user-defined>
    <meta:user-defined meta:name="DC.title">Gemeente Sittard-Geleen - Omgevingsvergunning aangevraagd; dossiernummer Om20.0282, Charles Beltjenslaan 19, 6132AE  Sittard</meta:user-defined>
    <meta:user-defined meta:name="OVERHEID.PostcodeHuisnummer/OVERHEIDop.postcodeHuisnummer">6132AE 19</meta:user-defined>
    <meta:user-defined meta:name="OVERHEIDop.straatnaam">Charles Beltjenslaan</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65</meta:user-defined>
    <meta:user-defined meta:name="OVERHEIDop.GmbID/DC.identifier">gmb-2020-165265</meta:user-defined>
    <meta:user-defined meta:name="OVERHEIDop.versieInformatie"/>
  </office:meta>
</office:document-meta>
</file>