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112-140B, Grote Kruisstraat 24-26B, Grote Leliestraat 64-64C en 131-139B, Grote Rozenstraat 47-49B en 86-92B, 9712 XK Groningen – versterken balkonplaten aan de achterzijde (ontvangstdatum 15-06-2020, dossiernummer 2020734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2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60.403 582394.209</meta:user-defined>
    <meta:user-defined meta:name="OVERHEID.EPSG28992/DC.spatial">233084.577 582209.92</meta:user-defined>
    <meta:user-defined meta:name="OVERHEID.EPSG28992/DC.spatial">233057.644 582406.793</meta:user-defined>
    <meta:user-defined meta:name="OVERHEID.EPSG28992/DC.spatial">233065.499 582407.672</meta:user-defined>
    <meta:user-defined meta:name="OVERHEID.EPSG28992/DC.spatial">233086.997 582186.503</meta:user-defined>
    <meta:user-defined meta:name="OVERHEID.EPSG28992/DC.spatial">233113.61 582218.153</meta:user-defined>
    <meta:user-defined meta:name="OVERHEID.EPSG28992/DC.spatial">233083.668 582325.611</meta:user-defined>
    <meta:user-defined meta:name="OVERHEID.EPSG28992/DC.spatial">233088.959 582309.32</meta:user-defined>
    <meta:user-defined meta:name="OVERHEID.EPSG28992/DC.spatial">233078.056 582305.041</meta:user-defined>
    <meta:user-defined meta:name="DC.title">Aanvraag omgevingsvergunning: Noorderbinnensingel 112-140B, Grote Kruisstraat 24-26B, Grote Leliestraat 64-64C en 131-139B, Grote Rozenstraat 47-49B en 86-92B, 9712 XK Groningen – versterken balkonplaten aan de achterzijde (ontvangstdatum 15-06-2020, dossiernummer 202073436)</meta:user-defined>
    <meta:user-defined meta:name="OVERHEID.PostcodeHuisnummer/OVERHEIDop.postcodeHuisnummer">9712XK 112</meta:user-defined>
    <meta:user-defined meta:name="OVERHEID.PostcodeHuisnummer/OVERHEIDop.postcodeHuisnummer">9712XM 140</meta:user-defined>
    <meta:user-defined meta:name="OVERHEID.PostcodeHuisnummer/OVERHEIDop.postcodeHuisnummer">9712TT 24</meta:user-defined>
    <meta:user-defined meta:name="OVERHEID.PostcodeHuisnummer/OVERHEIDop.postcodeHuisnummer">9712TT 26</meta:user-defined>
    <meta:user-defined meta:name="OVERHEID.PostcodeHuisnummer/OVERHEIDop.postcodeHuisnummer">9712SZ 64</meta:user-defined>
    <meta:user-defined meta:name="OVERHEID.PostcodeHuisnummer/OVERHEIDop.postcodeHuisnummer">9712ST 131</meta:user-defined>
    <meta:user-defined meta:name="OVERHEID.PostcodeHuisnummer/OVERHEIDop.postcodeHuisnummer">9712TG 47</meta:user-defined>
    <meta:user-defined meta:name="OVERHEID.PostcodeHuisnummer/OVERHEIDop.postcodeHuisnummer">9712TK 86</meta:user-defined>
    <meta:user-defined meta:name="OVERHEID.PostcodeHuisnummer/OVERHEIDop.postcodeHuisnummer">9712TK 92</meta:user-defined>
    <meta:user-defined meta:name="OVERHEIDop.straatnaam">Noorderbinnensingel</meta:user-defined>
    <meta:user-defined meta:name="OVERHEIDop.straatnaam">Noorderbinnensingel</meta:user-defined>
    <meta:user-defined meta:name="OVERHEIDop.straatnaam">Grote Kruisstraat</meta:user-defined>
    <meta:user-defined meta:name="OVERHEIDop.straatnaam">Grote Kruisstraat</meta:user-defined>
    <meta:user-defined meta:name="OVERHEIDop.straatnaam">Grote Leliestraat</meta:user-defined>
    <meta:user-defined meta:name="OVERHEIDop.straatnaam">Grote Leliestraat</meta:user-defined>
    <meta:user-defined meta:name="OVERHEIDop.straatnaam">Grote Rozenstraat</meta:user-defined>
    <meta:user-defined meta:name="OVERHEIDop.straatnaam">Grote Rozenstraat</meta:user-defined>
    <meta:user-defined meta:name="OVERHEIDop.straatnaam">Grote Rozen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263</meta:user-defined>
    <meta:user-defined meta:name="OVERHEIDop.GmbID/DC.identifier">gmb-2020-165263</meta:user-defined>
    <meta:user-defined meta:name="OVERHEIDop.versieInformatie"/>
  </office:meta>
</office:document-meta>
</file>