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71: nieuwe aanvraa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71, 6707 JD, verbouwen en uitbreiden woning, 2020W1545, ontvangen op 23-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2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36.86 443052.087</meta:user-defined>
    <meta:user-defined meta:name="DC.title">Churchillweg 71: nieuwe aanvraag, verbouwen en uitbreiden woning, reguliere procedure bouw</meta:user-defined>
    <meta:user-defined meta:name="OVERHEID.PostcodeHuisnummer/OVERHEIDop.postcodeHuisnummer">6707JD 71</meta:user-defined>
    <meta:user-defined meta:name="OVERHEIDop.straatnaam">Churchillweg</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5260</meta:user-defined>
    <meta:user-defined meta:name="OVERHEIDop.GmbID/DC.identifier">gmb-2020-165260</meta:user-defined>
    <meta:user-defined meta:name="OVERHEIDop.versieInformatie"/>
  </office:meta>
</office:document-meta>
</file>