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21a, 9711 TB Groningen – nieuwbouw 4 zelfstandige appartementen en winkel begane grond (ontvangstdatum 12-06-2020, dossiernummer 2020734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25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5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5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14.157 581947.142</meta:user-defined>
    <meta:user-defined meta:name="DC.title">Aanvraag omgevingsvergunning: Nieuweweg 21a, 9711 TB Groningen – nieuwbouw 4 zelfstandige appartementen en winkel begane grond (ontvangstdatum 12-06-2020, dossiernummer 202073410)</meta:user-defined>
    <meta:user-defined meta:name="OVERHEID.PostcodeHuisnummer/OVERHEIDop.postcodeHuisnummer">9711TB 21</meta:user-defined>
    <meta:user-defined meta:name="OVERHEIDop.straatnaam">Nieuweweg</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5254</meta:user-defined>
    <meta:user-defined meta:name="OVERHEIDop.GmbID/DC.identifier">gmb-2020-165254</meta:user-defined>
    <meta:user-defined meta:name="OVERHEIDop.versieInformatie"/>
  </office:meta>
</office:document-meta>
</file>