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69, Claudius ong.,kadastrale gemeente Born,sectie: F nummers: 4466,4472, 6121 NW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bouw van een vrijstaande woning</text:p>
            <text:p text:style-name="common-al">Locatie:     Claudius ong., kadastraal F 4466,4472, 6121 NW   BORN</text:p>
            <text:p text:style-name="common-al">Ontvangstdatum:   04/06/2020</text:p>
            <text:p text:style-name="common-al">Dossiernummer:    Om20.026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525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5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5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159.468 338827.339</meta:user-defined>
    <meta:user-defined meta:name="DC.title">Gemeente Sittard-Geleen - Omgevingsvergunning aangevraagd; dossiernummer Om20.0269, Claudius ong.,kadastrale gemeente Born,sectie: F nummers: 4466,4472, 6121 NW  Born</meta:user-defined>
    <meta:user-defined meta:name="OVERHEID.PostcodeHuisnummer/OVERHEIDop.postcodeHuisnummer">6121NW 4</meta:user-defined>
    <meta:user-defined meta:name="OVERHEIDop.straatnaam">Claudius</meta:user-defined>
    <meta:user-defined meta:name="OVERHEIDop.woonplaats">Born</meta:user-defined>
    <meta:user-defined meta:name="DCTERMS.W3CDTF/DCTERMS.available">2020-07-01</meta:user-defined>
    <meta:user-defined meta:name="DCTERMS.W3CDTF/OVERHEIDop.jaargang">2020</meta:user-defined>
    <meta:user-defined meta:name="OVERHEIDop.publicationIssue">165253</meta:user-defined>
    <meta:user-defined meta:name="OVERHEIDop.GmbID/DC.identifier">gmb-2020-165253</meta:user-defined>
    <meta:user-defined meta:name="OVERHEIDop.versieInformatie"/>
  </office:meta>
</office:document-meta>
</file>