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12: nieuwe aanvraag, verbouwen en uitbreiden gemeenbtelijk monument,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Blaauwe Kamer 12, 6702 PA, verbouwen en uitbreiden gemeentelijk monument, 2020W1544, ontvangen op 23-06-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24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4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4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0758.428 439481.46</meta:user-defined>
    <meta:user-defined meta:name="DC.title">Blaauwe Kamer 12: nieuwe aanvraag, verbouwen en uitbreiden gemeenbtelijk monument, reguliere procedure bouw en monument</meta:user-defined>
    <meta:user-defined meta:name="OVERHEID.PostcodeHuisnummer/OVERHEIDop.postcodeHuisnummer">6702PA 12</meta:user-defined>
    <meta:user-defined meta:name="OVERHEIDop.straatnaam">Blaauwe Kamer</meta:user-defined>
    <meta:user-defined meta:name="OVERHEIDop.woonplaats">Wageningen</meta:user-defined>
    <meta:user-defined meta:name="DCTERMS.W3CDTF/DCTERMS.available">2020-07-01</meta:user-defined>
    <meta:user-defined meta:name="DCTERMS.W3CDTF/OVERHEIDop.jaargang">2020</meta:user-defined>
    <meta:user-defined meta:name="OVERHEIDop.publicationIssue">165249</meta:user-defined>
    <meta:user-defined meta:name="OVERHEIDop.GmbID/DC.identifier">gmb-2020-165249</meta:user-defined>
    <meta:user-defined meta:name="OVERHEIDop.versieInformatie"/>
  </office:meta>
</office:document-meta>
</file>