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een kleinschalige theetuin op het perceel Lageweg 43 te Burgum (Olo nummer 5209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Wabo, een omgevingsvergunning te verlenen voor een kleinschalige theetuin op het perceel Lageweg 43 te Burgum.</text:p>
            <text:p text:style-name="common-al">Olo nr.: 5209209</text:p>
            <text:p text:style-name="common-al">Het plan ligt met ingang van 2 jul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2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1 578303</meta:user-defined>
    <meta:user-defined meta:name="DC.title">Voornemen verlenen omgevingsvergunning (reguliere procedure) voor een kleinschalige theetuin op het perceel Lageweg 43 te Burgum (Olo nummer 5209209)</meta:user-defined>
    <meta:user-defined meta:name="OVERHEID.PostcodeHuisnummer/OVERHEIDop.postcodeHuisnummer">9251JV 43</meta:user-defined>
    <meta:user-defined meta:name="OVERHEIDop.straatnaam">Lageweg</meta:user-defined>
    <meta:user-defined meta:name="OVERHEIDop.woonplaats">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44</meta:user-defined>
    <meta:user-defined meta:name="OVERHEIDop.GmbID/DC.identifier">gmb-2020-165244</meta:user-defined>
    <meta:user-defined meta:name="OVERHEIDop.versieInformatie"/>
  </office:meta>
</office:document-meta>
</file>