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 - Denekamp, Gravenallee 30: brandveilig gebruik van verbouwde gebouwdelen klooster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: Denekamp, Gravenallee 30 </text:p>
            <text:p text:style-name="common-al">Project: het brandveilig gebruik van de verbouwde gebouwdelen van het kloostercomplex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24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randveilig gebruik van de verbouwde gebouwdelen van het kloostercomplex</meta:user-defined>
    <dc:language>nl</dc:language>
    <meta:user-defined meta:name="OVERHEID.EPSG28992/DC.spatial">265290.000220472 490679.000461921</meta:user-defined>
    <meta:user-defined meta:name="DC.title">Gemeente Dinkelland - ontwerp omgevingsvergunning - Denekamp, Gravenallee 30: brandveilig gebruik van verbouwde gebouwdelen kloostercomplex</meta:user-defined>
    <meta:user-defined meta:name="OVERHEID.PostcodeHuisnummer/OVERHEIDop.postcodeHuisnummer">7591PE 30</meta:user-defined>
    <meta:user-defined meta:name="OVERHEIDop.straatnaam">Gravenallee</meta:user-defined>
    <meta:user-defined meta:name="OVERHEIDop.woonplaats">Denekamp</meta:user-defined>
    <meta:user-defined meta:name="DCTERMS.W3CDTF/DCTERMS.available">2020-07-02</meta:user-defined>
    <meta:user-defined meta:name="OVERHEIDop.externeBijlage">Dinkelland_202006_GFO_ZAKEN_718614_260620201520...|exb-2020-34269</meta:user-defined>
    <meta:user-defined meta:name="OVERHEIDop.externeBijlage">Dinkelland_202006_GFO_ZAKEN_718614_260620201459...|exb-2020-34270</meta:user-defined>
    <meta:user-defined meta:name="DCTERMS.W3CDTF/OVERHEIDop.jaargang">2020</meta:user-defined>
    <meta:user-defined meta:name="OVERHEIDop.publicationIssue">165243</meta:user-defined>
    <meta:user-defined meta:name="OVERHEIDop.GmbID/DC.identifier">gmb-2020-165243</meta:user-defined>
    <meta:user-defined meta:name="OVERHEIDop.versieInformatie"/>
  </office:meta>
</office:document-meta>
</file>