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7, Willem I straat 25, 6127BP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en stenen bouwwerk wordt gesloopt en vervolgens een schutting geplaatst.</text:p>
            <text:p text:style-name="common-al">Locatie:     Willem I straat 25, 6127BP GREVENBICHT </text:p>
            <text:p text:style-name="common-al">Ontvangstdatum:   15/04/2020</text:p>
            <text:p text:style-name="common-al">Dossiernummer:    Om20.01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73 338947</meta:user-defined>
    <meta:user-defined meta:name="DC.title">Gemeente Sittard-Geleen - Omgevingsvergunning aangevraagd; dossiernummer Om20.0167, Willem I straat 25, 6127BP  GREVENBICHT</meta:user-defined>
    <meta:user-defined meta:name="OVERHEID.PostcodeHuisnummer/OVERHEIDop.postcodeHuisnummer">6127BP 25</meta:user-defined>
    <meta:user-defined meta:name="OVERHEIDop.straatnaam">Willem I straat</meta:user-defined>
    <meta:user-defined meta:name="OVERHEIDop.woonplaats">Grevenbicht</meta:user-defined>
    <meta:user-defined meta:name="DCTERMS.W3CDTF/DCTERMS.available">2020-07-01</meta:user-defined>
    <meta:user-defined meta:name="DCTERMS.W3CDTF/OVERHEIDop.jaargang">2020</meta:user-defined>
    <meta:user-defined meta:name="OVERHEIDop.publicationIssue">165238</meta:user-defined>
    <meta:user-defined meta:name="OVERHEIDop.GmbID/DC.identifier">gmb-2020-165238</meta:user-defined>
    <meta:user-defined meta:name="OVERHEIDop.versieInformatie"/>
  </office:meta>
</office:document-meta>
</file>