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twee-onder-één-kap-woning op het perceel Gersteland 4 en 6 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januari 2020 een besluit genomen op de aanvraag met zaaknummer Z/19/612602 voor een Omgevingsvergunning voor het bouwen van een twee-onder-één-kap-woning op locatie Gersteland 4 en 6 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52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wee-onder-één-kap-woning</meta:user-defined>
    <dc:language>nl</dc:language>
    <meta:user-defined meta:name="OVERHEID.EPSG28992/DC.spatial">217776.23 505869.22</meta:user-defined>
    <meta:user-defined meta:name="DC.title">Besluit op aanvraag voor het bouwen van een twee-onder-één-kap-woning op het perceel Gersteland 4 en 6  in Dalfsen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16523</meta:user-defined>
    <meta:user-defined meta:name="OVERHEIDop.GmbID/DC.identifier">gmb-2020-16523</meta:user-defined>
    <meta:user-defined meta:name="OVERHEIDop.versieInformatie"/>
  </office:meta>
</office:document-meta>
</file>