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steinstraat 6 </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Holsteinstraat 8 8028 RT (industriefunctie, kantoorfunctie)</text:span>
          </text:p>
            <text:p text:style-name="common-al">Vernummeren in:</text:p>
            <text:p text:style-name="common-al">
            <text:span text:style-name="nadrukvet">Holsteinstraat 6 8028 RT (industriefunctie, kantoorfunctie)</text:span>
          </text:p>
            <text:p text:style-name="common-al">Verzenddatum besluit: 29 juni 2020</text:p>
            <text:p text:style-name="common-al">Kenmerk besluit: 122573-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21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1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1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894.269 505006.229</meta:user-defined>
    <meta:user-defined meta:name="DC.title">Gemeente Zwolle – Kennisgeving huisnummerbesluit Holsteinstraat 6</meta:user-defined>
    <meta:user-defined meta:name="OVERHEID.PostcodeHuisnummer/OVERHEIDop.postcodeHuisnummer">8028RT 8</meta:user-defined>
    <meta:user-defined meta:name="OVERHEIDop.straatnaam">Holsteinstraat</meta:user-defined>
    <meta:user-defined meta:name="OVERHEIDop.woonplaats">Zwolle</meta:user-defined>
    <meta:user-defined meta:name="DCTERMS.W3CDTF/DCTERMS.available">2020-07-01</meta:user-defined>
    <meta:user-defined meta:name="DCTERMS.W3CDTF/OVERHEIDop.jaargang">2020</meta:user-defined>
    <meta:user-defined meta:name="OVERHEIDop.externeBijlage">bijlage 2 bij huisnummerbesluit 122573-2020|exb-2020-34259</meta:user-defined>
    <meta:user-defined meta:name="OVERHEIDop.publicationIssue">165219</meta:user-defined>
    <meta:user-defined meta:name="OVERHEIDop.GmbID/DC.identifier">gmb-2020-165219</meta:user-defined>
    <meta:user-defined meta:name="OVERHEIDop.versieInformatie"/>
  </office:meta>
</office:document-meta>
</file>