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177, 9737 HM Groningen – vellen 1 boom (voortuin) (ontvangstdatum 23-06-2020, dossiernummer 2020736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20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0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0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64.711 585779.847</meta:user-defined>
    <meta:user-defined meta:name="DC.title">Aanvraag omgevingsvergunning: Jaltadaheerd 177, 9737 HM Groningen – vellen 1 boom (voortuin) (ontvangstdatum 23-06-2020, dossiernummer 202073652)</meta:user-defined>
    <meta:user-defined meta:name="OVERHEID.PostcodeHuisnummer/OVERHEIDop.postcodeHuisnummer">9737HM 177</meta:user-defined>
    <meta:user-defined meta:name="OVERHEIDop.straatnaam">Jaltadaheerd</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204</meta:user-defined>
    <meta:user-defined meta:name="OVERHEIDop.GmbID/DC.identifier">gmb-2020-165204</meta:user-defined>
    <meta:user-defined meta:name="OVERHEIDop.versieInformatie"/>
  </office:meta>
</office:document-meta>
</file>