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geluidshinder in de openlucht t.h.v. Parkeerterrein Blijklaan 1a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6 juni 2020 een ontheffing geluidshinder in de openlucht verleend voor ontheffing geluid buitensport op vrijdag 26 juni, 3 juli, 21 en 28 augustus 2020 op de locatie t.h.v. ParkeerterreinBlijklaan 1a te Nederhorst den Berg (zaaknummer Z.58162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7 juni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65191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19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19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785 474885</meta:user-defined>
    <meta:user-defined meta:name="DC.title">Kennisgeving besluit op aanvraag ontheffing geluidshinder in de openlucht t.h.v. Parkeerterrein Blijklaan 1a te Nederhorst den Berg</meta:user-defined>
    <meta:user-defined meta:name="OVERHEID.PostcodeHuisnummer/OVERHEIDop.postcodeHuisnummer">1394KA 1</meta:user-defined>
    <meta:user-defined meta:name="OVERHEIDop.straatnaam">Blijklaan</meta:user-defined>
    <meta:user-defined meta:name="OVERHEIDop.woonplaats">Nederhorst den Berg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191</meta:user-defined>
    <meta:user-defined meta:name="OVERHEIDop.GmbID/DC.identifier">gmb-2020-165191</meta:user-defined>
    <meta:user-defined meta:name="OVERHEIDop.versieInformatie"/>
  </office:meta>
</office:document-meta>
</file>