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wiel 3, 5388 D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26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1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826.109 412222.547</meta:user-defined>
    <meta:user-defined meta:name="DC.title">Verleende omgevingsvergunning Grootwiel 3, 5388 DK te Nistelrode</meta:user-defined>
    <meta:user-defined meta:name="OVERHEID.PostcodeHuisnummer/OVERHEIDop.postcodeHuisnummer">5388DK 5</meta:user-defined>
    <meta:user-defined meta:name="OVERHEIDop.straatnaam">Grootwiel</meta:user-defined>
    <meta:user-defined meta:name="OVERHEIDop.woonplaats">Nistelro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86</meta:user-defined>
    <meta:user-defined meta:name="OVERHEIDop.GmbID/DC.identifier">gmb-2020-165186</meta:user-defined>
    <meta:user-defined meta:name="OVERHEIDop.versieInformatie"/>
  </office:meta>
</office:document-meta>
</file>