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Paviljoenweg 2-H51, Wedde, plaatsen van een overkapping en het aanbouwen van een schuurtje, verzenddatum: 2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1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4.624 567742.012</meta:user-defined>
    <meta:user-defined meta:name="DC.title">Verleende omgevingsvergunning bouwen bouwwerk en gebruik grond of bouwwerk in strijd met bestemmingsplan: Paviljoenweg 2-H51, Wedde, plaatsen van een overkapping en het aanbouwen van een schuurtje, verzenddatum: 29 juni 2020.</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0-07-01</meta:user-defined>
    <meta:user-defined meta:name="DCTERMS.W3CDTF/OVERHEIDop.jaargang">2020</meta:user-defined>
    <meta:user-defined meta:name="OVERHEIDop.publicationIssue">165184</meta:user-defined>
    <meta:user-defined meta:name="OVERHEIDop.GmbID/DC.identifier">gmb-2020-165184</meta:user-defined>
    <meta:user-defined meta:name="OVERHEIDop.versieInformatie"/>
  </office:meta>
</office:document-meta>
</file>