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nverpakt ijs: Rekhemseweg ong. (parkeerplaats Koekendaal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Rekhemseweg ong. (parkeerplaats Koekendaal)</text:p>
            <text:p text:style-name="tussenkopcur">Omschrijving: verkoop van onverpakt ijs</text:p>
            <text:p text:style-name="tussenkopcur">Dossiernummer: 1330104/1471776</text:p>
            <text:p text:style-name="tussenkopcur">Datum verzending: 25 mei 2020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18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8885.903 441059.445</meta:user-defined>
    <meta:user-defined meta:name="DC.title">Verleende standplaatsvergunning voor de verkoop van onverpakt ijs: Rekhemseweg ong. (parkeerplaats Koekendaal) in Doetinchem</meta:user-defined>
    <meta:user-defined meta:name="OVERHEID.PostcodeHuisnummer/OVERHEIDop.postcodeHuisnummer">7004GK 9</meta:user-defined>
    <meta:user-defined meta:name="OVERHEIDop.straatnaam">Rekhemseweg</meta:user-defined>
    <meta:user-defined meta:name="OVERHEIDop.woonplaats">Doetinc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83</meta:user-defined>
    <meta:user-defined meta:name="OVERHEIDop.GmbID/DC.identifier">gmb-2020-165183</meta:user-defined>
    <meta:user-defined meta:name="OVERHEIDop.versieInformatie"/>
  </office:meta>
</office:document-meta>
</file>