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1a, 9711 LG Groningen – plaatsen trap t.b.v. vluchtweg (ontvangstdatum 13-06-2020, dossiernummer 202073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6.48 581530.143</meta:user-defined>
    <meta:user-defined meta:name="DC.title">Aanvraag omgevingsvergunning: Herestraat 101a, 9711 LG Groningen – plaatsen trap t.b.v. vluchtweg (ontvangstdatum 13-06-2020, dossiernummer 202073414)</meta:user-defined>
    <meta:user-defined meta:name="OVERHEID.PostcodeHuisnummer/OVERHEIDop.postcodeHuisnummer">9711LG 101</meta:user-defined>
    <meta:user-defined meta:name="OVERHEIDop.straatnaam">Here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181</meta:user-defined>
    <meta:user-defined meta:name="OVERHEIDop.GmbID/DC.identifier">gmb-2020-165181</meta:user-defined>
    <meta:user-defined meta:name="OVERHEIDop.versieInformatie"/>
  </office:meta>
</office:document-meta>
</file>