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aleweg 10 te Opende, Verleende eerste fas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eerste fase omgevingsvergunning (activiteit milieu) op grond van de Wet algemene bepalingen omgevingsrecht (Wabo) te hebben verleend en te hebben verzonden aan de aanvrager:</text:p>
            <text:list text:style-name="id1-3-2-1-1-2">
              <text:list-item text:style-override="id1-3-2-1-1-2-1">
                <text:number>1.</text:number>
                <text:p text:style-name="al">Kaleweg 10, 9865 TC, Opende, voor het vervangen van vier stallen door twee nieuwe stallen.</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op het gemeentehuis van de gemeente Westerkwartier, locatie Zuidhorn, Hooiweg 9 te Zuidhorn.</text:p>
            <text:p text:style-name="common-al">
            <text:span text:style-name="nadrukvet">Beroep en voorlopige voorziening</text:span>
          </text:p>
            <text:list text:style-name="id1-3-2-1-1-7">
              <text:list-item text:style-override="id1-3-2-1-1-7-1">
                <text:number>1.</text:number>
                <text:p text:style-name="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list-item>
            </text:list>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nadat de vergunning voor de tweede fase is verleend en onherroepelijk is,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gemeente Westerkwartier, locatie Grootegast, Hoofdstraat 97 te Grootegast, bereikbaar via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1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9992 577546</meta:user-defined>
    <meta:user-defined meta:name="DC.title">Kaleweg 10 te Opende, Verleende eerste fase omgevingsvergunning (uitgebreide procedur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20-07-01</meta:user-defined>
    <meta:user-defined meta:name="DCTERMS.W3CDTF/OVERHEIDop.jaargang">2020</meta:user-defined>
    <meta:user-defined meta:name="OVERHEIDop.publicationIssue">165176</meta:user-defined>
    <meta:user-defined meta:name="OVERHEIDop.GmbID/DC.identifier">gmb-2020-165176</meta:user-defined>
    <meta:user-defined meta:name="OVERHEIDop.versieInformatie"/>
  </office:meta>
</office:document-meta>
</file>