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roeder Joseph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roeder Josephlaan 20, het plaatsen van een haag ondersteunende constructie en het wijzigen van de voorgevel, wabonummer 617944, ontvangen 28 me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517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7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347 484985</meta:user-defined>
    <meta:user-defined meta:name="DC.title">Verdagen beslistermijn omgevingsvergunning Broeder Josephlaan 20</meta:user-defined>
    <meta:user-defined meta:name="OVERHEID.PostcodeHuisnummer/OVERHEIDop.postcodeHuisnummer">2101EB 20</meta:user-defined>
    <meta:user-defined meta:name="OVERHEIDop.straatnaam">Broeder Josephlaan</meta:user-defined>
    <meta:user-defined meta:name="OVERHEIDop.woonplaats">Heemst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170</meta:user-defined>
    <meta:user-defined meta:name="OVERHEIDop.GmbID/DC.identifier">gmb-2020-165170</meta:user-defined>
    <meta:user-defined meta:name="OVERHEIDop.versieInformatie"/>
  </office:meta>
</office:document-meta>
</file>