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Fresi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29, het uitbreiden van het woonhuis aan de zijgevel, wabonummer 632989, ontvangen 1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94 486197</meta:user-defined>
    <meta:user-defined meta:name="DC.title">Aanvraag omgevingsvergunning     Fresialaan 29</meta:user-defined>
    <meta:user-defined meta:name="OVERHEID.PostcodeHuisnummer/OVERHEIDop.postcodeHuisnummer">2106BR 29</meta:user-defined>
    <meta:user-defined meta:name="OVERHEIDop.straatnaam">Fresialaa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51</meta:user-defined>
    <meta:user-defined meta:name="OVERHEIDop.GmbID/DC.identifier">gmb-2020-165151</meta:user-defined>
    <meta:user-defined meta:name="OVERHEIDop.versieInformatie"/>
  </office:meta>
</office:document-meta>
</file>