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oorseweg 42 te Ottersum: het aanbouwen van een pauzeruimte en een houten overkapping en een nachthok voor kippen (ontvangstdatum: 27 juni 2020) 2020-0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bouwen van een pauzeruimte en een houten overkapping en een nachthok voor kippen aan de Goorseweg 42 te Ottersum (2020-0565)</text:p>
            <text:p text:style-name="common-al">
            <text:span text:style-name="nadrukvet">Ontvangstdatum</text:span>
          </text:p>
            <text:p text:style-name="common-al">Deze aanvraag is ontvangen op 27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6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514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4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4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98.59 413295.26</meta:user-defined>
    <meta:user-defined meta:name="DC.title">Ontvangst Omgevingsvergunning Goorseweg 42 te Ottersum: het aanbouwen van een pauzeruimte en een houten overkapping en een nachthok voor kippen (ontvangstdatum: 27 juni 2020) 2020-0565</meta:user-defined>
    <meta:user-defined meta:name="OVERHEID.PostcodeHuisnummer/OVERHEIDop.postcodeHuisnummer">6595AM 42</meta:user-defined>
    <meta:user-defined meta:name="OVERHEIDop.straatnaam">Goorseweg</meta:user-defined>
    <meta:user-defined meta:name="OVERHEIDop.woonplaats">Ottersu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5146</meta:user-defined>
    <meta:user-defined meta:name="OVERHEIDop.GmbID/DC.identifier">gmb-2020-165146</meta:user-defined>
    <meta:user-defined meta:name="OVERHEIDop.versieInformatie"/>
  </office:meta>
</office:document-meta>
</file>