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inge 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Slinge 11 , 3084EA , het kappen van twee bomen vanwege een VTA-controle. Het besluit is bij de publicatie als bijlage gevoegd.( datum besluit 16-06-2020, op dezelfde dag verzonden , dossiernummer OMV.20.04.00558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514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4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4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166.87 432499.81</meta:user-defined>
    <meta:user-defined meta:name="DC.title">verleende omgevingsvergunning Slinge 11</meta:user-defined>
    <meta:user-defined meta:name="OVERHEID.PostcodeHuisnummer/OVERHEIDop.postcodeHuisnummer">3084EA 11</meta:user-defined>
    <meta:user-defined meta:name="OVERHEIDop.straatnaam">Slinge</meta:user-defined>
    <meta:user-defined meta:name="OVERHEIDop.woonplaats">Rotterdam</meta:user-defined>
    <meta:user-defined meta:name="DCTERMS.W3CDTF/DCTERMS.available">2020-07-01</meta:user-defined>
    <meta:user-defined meta:name="DCTERMS.W3CDTF/OVERHEIDop.jaargang">2020</meta:user-defined>
    <meta:user-defined meta:name="OVERHEIDop.externeBijlage">Slinge 11|exb-2020-34247</meta:user-defined>
    <meta:user-defined meta:name="OVERHEIDop.publicationIssue">165140</meta:user-defined>
    <meta:user-defined meta:name="OVERHEIDop.GmbID/DC.identifier">gmb-2020-165140</meta:user-defined>
    <meta:user-defined meta:name="OVERHEIDop.versieInformatie"/>
  </office:meta>
</office:document-meta>
</file>