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 Hofstedestraat 23 in Ter Aar - Het aanpassen van een garage en het verhog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23 in Ter Aar - zaaknummer W-2020-0218 - aanvraag omgevingsvergunning voor het aanpassen van een garage en het verhogen van een schutting - ingekomen op 2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1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9.99 467727.41</meta:user-defined>
    <meta:user-defined meta:name="DC.title">Aanvraag omgevingsvergunning D. Hofstedestraat 23 in Ter Aar - Het aanpassen van een garage en het verhogen van een schutting</meta:user-defined>
    <meta:user-defined meta:name="OVERHEID.PostcodeHuisnummer/OVERHEIDop.postcodeHuisnummer">2461SX 23</meta:user-defined>
    <meta:user-defined meta:name="OVERHEIDop.straatnaam">D. Hofstedestraat</meta:user-defined>
    <meta:user-defined meta:name="OVERHEIDop.woonplaats">Ter 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33</meta:user-defined>
    <meta:user-defined meta:name="OVERHEIDop.GmbID/DC.identifier">gmb-2020-165133</meta:user-defined>
    <meta:user-defined meta:name="OVERHEIDop.versieInformatie"/>
  </office:meta>
</office:document-meta>
</file>