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ruslaan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ypruslaan 51, 3059XA , Het betreft het plaatsen van een dakkapel .De werkzaamheden vallen binnen de bepalingen van de pilot “regelluw maken van kleine bouwwerken”. ( datum besluit 16-06-2020, op dezelfde dag verzonden , dossiernummer OMV.20.06.0028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1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806.7 444251.01</meta:user-defined>
    <meta:user-defined meta:name="DC.title">verleende omgevingsvergunning Cypruslaan 51</meta:user-defined>
    <meta:user-defined meta:name="OVERHEID.PostcodeHuisnummer/OVERHEIDop.postcodeHuisnummer">3059XA 51</meta:user-defined>
    <meta:user-defined meta:name="OVERHEIDop.straatnaam">Cypruslaan</meta:user-defined>
    <meta:user-defined meta:name="OVERHEIDop.woonplaats">Rotterdam</meta:user-defined>
    <meta:user-defined meta:name="DCTERMS.W3CDTF/DCTERMS.available">2020-07-01</meta:user-defined>
    <meta:user-defined meta:name="DCTERMS.W3CDTF/OVERHEIDop.jaargang">2020</meta:user-defined>
    <meta:user-defined meta:name="OVERHEIDop.publicationIssue">165130</meta:user-defined>
    <meta:user-defined meta:name="OVERHEIDop.GmbID/DC.identifier">gmb-2020-165130</meta:user-defined>
    <meta:user-defined meta:name="OVERHEIDop.versieInformatie"/>
  </office:meta>
</office:document-meta>
</file>