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Jonker Fransstraat 113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7 juni 2020 de volgende vergunning heeft verleend (op basis van artikel 21 van de Huisvestingswet 2014 en artikel 3.2.4 van de Verordening toegang woningmarkt en samenstelling woningvoorraad)Vergunning voor kamerbewoning door maximaal vier personen voor de woning met Jonker Fransstraat 113 D, 3031AR te Rotterdam.</text:p>
            <text:p text:style-name="common-al">Het dossiernummer is 242840-2020.</text:p>
            <text:p text:style-name="common-al">Adres: Jonker Fransstraat 113 D</text:p>
            <text:p text:style-name="common-al">Postcode: 3031 ARGebied: Kralingen-Crooswijk</text:p>
            <text:p text:style-name="common-al">Datum besluit: 17 juni 2020</text:p>
            <text:p text:style-name="common-al">Zaaknummer: 242840-2020</text:p>
            <text:p text:style-name="common-al">Aantal personen: 4</text:p>
            <text:p text:style-name="common-al">Status: verleend</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12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2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2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032.2 437827.76</meta:user-defined>
    <meta:user-defined meta:name="DC.title">Verleende vergunning kamerbewoning Jonker Fransstraat 113D</meta:user-defined>
    <meta:user-defined meta:name="OVERHEID.PostcodeHuisnummer/OVERHEIDop.postcodeHuisnummer">3031AR 113</meta:user-defined>
    <meta:user-defined meta:name="OVERHEIDop.straatnaam">Jonker Fransstraat</meta:user-defined>
    <meta:user-defined meta:name="OVERHEIDop.woonplaats">Rotterdam</meta:user-defined>
    <meta:user-defined meta:name="DCTERMS.W3CDTF/DCTERMS.available">2020-07-01</meta:user-defined>
    <meta:user-defined meta:name="DCTERMS.W3CDTF/OVERHEIDop.jaargang">2020</meta:user-defined>
    <meta:user-defined meta:name="OVERHEIDop.publicationIssue">165128</meta:user-defined>
    <meta:user-defined meta:name="OVERHEIDop.GmbID/DC.identifier">gmb-2020-165128</meta:user-defined>
    <meta:user-defined meta:name="OVERHEIDop.versieInformatie"/>
  </office:meta>
</office:document-meta>
</file>