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sser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uitbreiden van de woning met een erker ter plaatse van de de Visserstraat 1 in Gouda. De aanvraag is geregistreerd onder kenmerk 20201653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9.89 448438</meta:user-defined>
    <meta:user-defined meta:name="DC.title">Kennisgeving ontvangst aanvraag omgevingsvergunning de Visserstraat 1 in Gouda</meta:user-defined>
    <meta:user-defined meta:name="OVERHEID.PostcodeHuisnummer/OVERHEIDop.postcodeHuisnummer">2805SG 1</meta:user-defined>
    <meta:user-defined meta:name="OVERHEIDop.straatnaam">de Visserstraat</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5117</meta:user-defined>
    <meta:user-defined meta:name="OVERHEIDop.GmbID/DC.identifier">gmb-2020-165117</meta:user-defined>
    <meta:user-defined meta:name="OVERHEIDop.versieInformatie"/>
  </office:meta>
</office:document-meta>
</file>