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lchior Treublaan 1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lchior Treublaan 11, het kappen van een Noorse den, wabonummer 492577, verzonden 3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1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96 484563</meta:user-defined>
    <meta:user-defined meta:name="DC.title">Verleende omgevingsvergunning Melchior Treublaan 11</meta:user-defined>
    <meta:user-defined meta:name="OVERHEID.PostcodeHuisnummer/OVERHEIDop.postcodeHuisnummer">2101GR 11</meta:user-defined>
    <meta:user-defined meta:name="OVERHEIDop.straatnaam">Melchior Treublaan</meta:user-defined>
    <meta:user-defined meta:name="OVERHEIDop.woonplaats">Heemstede</meta:user-defined>
    <meta:user-defined meta:name="DCTERMS.W3CDTF/DCTERMS.available">2020-01-22</meta:user-defined>
    <meta:user-defined meta:name="DCTERMS.W3CDTF/OVERHEIDop.jaargang">2020</meta:user-defined>
    <meta:user-defined meta:name="OVERHEIDop.publicationIssue">16511</meta:user-defined>
    <meta:user-defined meta:name="OVERHEIDop.GmbID/DC.identifier">gmb-2020-16511</meta:user-defined>
    <meta:user-defined meta:name="OVERHEIDop.versieInformatie"/>
  </office:meta>
</office:document-meta>
</file>