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lburg - Mandaatbesluit Hoorplicht bij crisismaatregel Wet verplichte geestelijke gezondheidszorg gemeen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iddelburg; </text:p>
            <text:p text:style-name="common-al"/>
            <text:p text:style-name="common-al">Gelet op de artikel 7:1, lid 3, onder b van de Wet verplichte geestelijke gezondheidszorg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mandaat te verlenen aan de directeur van KhonRaad Software Engineering BV, gevestigd te Soest, kvk-nummer 24180761, conform onderstaande regeling en houdende verlening van ondermandaat.</text:p>
            <text:p text:style-name="common-al"/>
            <text:p text:style-name="common-al">Artikel 1</text:p>
            <text:p text:style-name="common-al"/>
            <text:p text:style-name="common-al">1. Het mandaat betreft het horen van de betrokkene bij een crisismaatregel als bedoeld in artikel 7:1, lid 3, onder b van de Wet verplichte geestelijke gezondheidszorg.</text:p>
            <text:p text:style-name="common-al">2. De uitoefening van de bevoegdheid bestaat uit het (telefonisch) horen van de betrokkene, het vastleggen van het hoorverslag in het registratie- en communicatiesysteem verplichte zorg dat door het Ministerie van Justitie is aangewezen.</text:p>
            <text:p text:style-name="common-al">3. De uitoefening van de bevoegdheden uit te voeren volgens de wettelijke kaders.</text:p>
            <text:p text:style-name="common-al">4. Voor de uitoefening van de bevoegdheden wordt een verwerkersovereenkomst afgesloten. </text:p>
            <text:p text:style-name="common-al"/>
            <text:p text:style-name="common-al">Artikel 2</text:p>
            <text:p text:style-name="common-al">Dit besluit treedt in werking op 1 januari 2020.</text:p>
            <text:p text:style-name="common-al"/>
            <text:p text:style-name="common-al">Artikel 3</text:p>
            <text:p text:style-name="common-al">Dit besluit wordt aangehaald als Besluit mandaat hoorplicht bij crisismaatregel ingevolge de Wet verplichte geestelijke gezondheidszorg  gemeente Middelbur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meester en wethouders van gemeente Middelburg, op 7 januari 2020. </text:span></text:p>
            <text:p><text:span text:style-name="functie">Secretaris,      burgemeester,</text:span></text:p>
            <text:p><text:span text:style-name="functie">mr. A. van den Brink    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50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Zorg en gezondheid | Organisatie en beleid</meta:user-defined>
    <dc:language>nl</dc:language>
    <meta:user-defined meta:name="OVERHEID.EPSG28992/DC.spatial">32621 391308</meta:user-defined>
    <meta:user-defined meta:name="DC.title">Gemeente Middelburg - Mandaatbesluit Hoorplicht bij crisismaatregel Wet verplichte geestelijke gezondheidszorg gemeente Middelburg</meta:user-defined>
    <meta:user-defined meta:name="OVERHEID.PostcodeHuisnummer/OVERHEIDop.postcodeHuisnummer">4337PA 3</meta:user-defined>
    <meta:user-defined meta:name="OVERHEIDop.straatnaam">Kanaalweg</meta:user-defined>
    <meta:user-defined meta:name="OVERHEIDop.woonplaats">Midde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508</meta:user-defined>
    <meta:user-defined meta:name="OVERHEIDop.GmbID/DC.identifier">gmb-2020-16508</meta:user-defined>
    <meta:user-defined meta:name="OVERHEIDop.versieInformatie"/>
  </office:meta>
</office:document-meta>
</file>