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 lozen buiten inrichtingen - tijdelijk verlagen van het grondwater en aanleg van kabels en leidingen - Rembrandtlaan 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mbrandtlaan 1, 3931 TH, (Frans Halslaan/Rembrandtlaan)</text:span>, het tijdelijk verlagen van het grondwater en aanleg van kabels en leidingen, Zaak-ID 0351-15210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504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4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4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57211 454447</meta:user-defined>
    <meta:user-defined meta:name="DC.title">Gemeente Woudenberg - melding lozen buiten inrichtingen - tijdelijk verlagen van het grondwater en aanleg van kabels en leidingen - Rembrandtlaan 1, Woudenberg</meta:user-defined>
    <meta:user-defined meta:name="OVERHEID.PostcodeHuisnummer/OVERHEIDop.postcodeHuisnummer">3931TH 1</meta:user-defined>
    <meta:user-defined meta:name="OVERHEIDop.straatnaam">Rembrandtlaan</meta:user-defined>
    <meta:user-defined meta:name="OVERHEIDop.woonplaats">Woudenberg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5049</meta:user-defined>
    <meta:user-defined meta:name="OVERHEIDop.GmbID/DC.identifier">gmb-2020-165049</meta:user-defined>
    <meta:user-defined meta:name="OVERHEIDop.versieInformatie"/>
  </office:meta>
</office:document-meta>
</file>