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wijzigen van de bestemming van een deel van het vergunningsvrij gerealiseerde bijgebouw in woonbestemming - Meent 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Meent 3, 3931 MD, </text:span>het wijzigen van de bestemming van een deel van het vergunningsvrij gerealiseerde bijgebouw in woonbestemming, Zaak-ID 0351-15272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5046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4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4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55837.834 455256.716</meta:user-defined>
    <meta:user-defined meta:name="DC.title">Gemeente Woudenberg - aanvraag omgevingsvergunning - wijzigen van de bestemming van een deel van het vergunningsvrij gerealiseerde bijgebouw in woonbestemming - Meent 3, Woudenberg</meta:user-defined>
    <meta:user-defined meta:name="OVERHEID.PostcodeHuisnummer/OVERHEIDop.postcodeHuisnummer">3931MD 3</meta:user-defined>
    <meta:user-defined meta:name="OVERHEIDop.straatnaam">Meent</meta:user-defined>
    <meta:user-defined meta:name="OVERHEIDop.woonplaats">Woudenberg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5046</meta:user-defined>
    <meta:user-defined meta:name="OVERHEIDop.GmbID/DC.identifier">gmb-2020-165046</meta:user-defined>
    <meta:user-defined meta:name="OVERHEIDop.versieInformatie"/>
  </office:meta>
</office:document-meta>
</file>