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het uitbreiden van de bestaande wagenloods en herinrichten als paardenverblijf - Parallelweg 134, 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allelweg 134, 3931 MT,</text:span> het uitbreiden van de bestaande wagenloods en herinrichten als paardenverblijf, Zaak-ID 0351-1525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04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8761.147 455830.511</meta:user-defined>
    <meta:user-defined meta:name="DC.title">Gemeente Woudenberg - aanvraag omgevingsvergunning - het uitbreiden van de bestaande wagenloods en herinrichten als paardenverblijf - Parallelweg 134, , Woudenberg</meta:user-defined>
    <meta:user-defined meta:name="OVERHEID.PostcodeHuisnummer/OVERHEIDop.postcodeHuisnummer">3931MT 134</meta:user-defined>
    <meta:user-defined meta:name="OVERHEIDop.straatnaam">Parallelweg</meta:user-defined>
    <meta:user-defined meta:name="OVERHEIDop.woonplaats">Woudenbe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45</meta:user-defined>
    <meta:user-defined meta:name="OVERHEIDop.GmbID/DC.identifier">gmb-2020-165045</meta:user-defined>
    <meta:user-defined meta:name="OVERHEIDop.versieInformatie"/>
  </office:meta>
</office:document-meta>
</file>