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overkapping en berging - Spion 1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pion 18, 4208 AM</text:span> (verzonden 23/6 '20) het plaatsen van een overkapping en berg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datum].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datum]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04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4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4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62.773 427750.961</meta:user-defined>
    <meta:user-defined meta:name="DC.title">Gemeente Gorinchem - verlening omgevingsvergunning - plaatsen van een overkapping en berging - Spion 18, Gorinchem</meta:user-defined>
    <meta:user-defined meta:name="OVERHEID.PostcodeHuisnummer/OVERHEIDop.postcodeHuisnummer">4208AM 18</meta:user-defined>
    <meta:user-defined meta:name="OVERHEIDop.straatnaam">Spion</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5042</meta:user-defined>
    <meta:user-defined meta:name="OVERHEIDop.GmbID/DC.identifier">gmb-2020-165042</meta:user-defined>
    <meta:user-defined meta:name="OVERHEIDop.versieInformatie"/>
  </office:meta>
</office:document-meta>
</file>