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het gewijzigd uitvoeren van een gedeelte van de dakbedekking van een verleende vergunning voor een overkapping - Merwededijk 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Merwededijk 6, 4207 AJ</text:span> (verzonden 23/6 '20) het gewijzigd uitvoeren van een gedeelte van de dakbedekking van een verleende vergunning voor een overkapping, activiteit bouwen, activiteit monumenten en activiteit strijdig bestemmingspla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datum].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datum]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504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4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4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753 426640</meta:user-defined>
    <meta:user-defined meta:name="DC.title">Gemeente Gorinchem - verlening omgevingsvergunning - het gewijzigd uitvoeren van een gedeelte van de dakbedekking van een verleende vergunning voor een overkapping - Merwededijk 6, Gorinchem</meta:user-defined>
    <meta:user-defined meta:name="OVERHEID.PostcodeHuisnummer/OVERHEIDop.postcodeHuisnummer">4207AJ 6</meta:user-defined>
    <meta:user-defined meta:name="OVERHEIDop.straatnaam">Merwededijk</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5041</meta:user-defined>
    <meta:user-defined meta:name="OVERHEIDop.GmbID/DC.identifier">gmb-2020-165041</meta:user-defined>
    <meta:user-defined meta:name="OVERHEIDop.versieInformatie"/>
  </office:meta>
</office:document-meta>
</file>