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dakramen in het zijdakvlak, activiteit bouwen en activiteit slopen beschermd stadsgezicht - Kortendijk 12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rtendijk 129, 4201 KS</text:span> (verzonden 23/6 '20) het plaatsen van dakramen in het zijdakvlak, activiteit bouwen 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89.9 427166.8</meta:user-defined>
    <meta:user-defined meta:name="DC.title">Gemeente Gorinchem - verlening omgevingsvergunning - plaatsen van dakramen in het zijdakvlak, activiteit bouwen en activiteit slopen beschermd stadsgezicht - Kortendijk 129, Gorinchem</meta:user-defined>
    <meta:user-defined meta:name="OVERHEID.PostcodeHuisnummer/OVERHEIDop.postcodeHuisnummer">4201KS 129</meta:user-defined>
    <meta:user-defined meta:name="OVERHEIDop.straatnaam">Kortendijk</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40</meta:user-defined>
    <meta:user-defined meta:name="OVERHEIDop.GmbID/DC.identifier">gmb-2020-165040</meta:user-defined>
    <meta:user-defined meta:name="OVERHEIDop.versieInformatie"/>
  </office:meta>
</office:document-meta>
</file>