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dakkapellen in het voor en zijgeveldakvlak - Prins Bernhardstraat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Prins Bernhardstraat 1, 4205 BG</text:span> (verzonden 23/6 '20) het plaatsen van dakkapellen in het voor en zijgeveldakvlak,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3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3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12.805 427718.206</meta:user-defined>
    <meta:user-defined meta:name="DC.title">Gemeente Gorinchem - verlening omgevingsvergunning - plaatsen van dakkapellen in het voor en zijgeveldakvlak - Prins Bernhardstraat 1,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39</meta:user-defined>
    <meta:user-defined meta:name="OVERHEIDop.GmbID/DC.identifier">gmb-2020-165039</meta:user-defined>
    <meta:user-defined meta:name="OVERHEIDop.versieInformatie"/>
  </office:meta>
</office:document-meta>
</file>