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het plaatsen van een pergola - Maarschalk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Maarschalk 1, 4208 AP</text:span>
          </text:p>
            <text:p text:style-name="common-al">het plaatsen van een pergola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 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 De welstandscommissie vergadert op woensdag <text:span text:style-name="nadrukvet">[[ 1-07-2020 ]]</text:span>. Voor meer informatie over de te behandelen plannen in de vergadering kunt u contact opnemen met de secretaris van de welstandscommissie, Dhr. H v/d Vliet, telefoon (0183) 65 96 76. </text:p>
            <text:p text:style-name="last-al">
            <text:span text:style-name="nadrukvet">Regionale welstandscommissie</text:span>  De regionale welstandscommissie vergadert op woensdag <text:span text:style-name="nadrukvet">[[ 1-07-2020 ]]</text:span> Inlichtingen over de agenda zijn verkrijgbaar bij de Stichting Dorp, Stad en Land te Rotterdam, telefoon (010) 280 9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503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091.058 427565.272</meta:user-defined>
    <meta:user-defined meta:name="DC.title">Gemeente Gorinchem - verlenging beslistermijn omgevingsvergunning - het plaatsen van een pergola - Maarschalk 1, Gorinchem</meta:user-defined>
    <meta:user-defined meta:name="OVERHEID.PostcodeHuisnummer/OVERHEIDop.postcodeHuisnummer">4208AP 1</meta:user-defined>
    <meta:user-defined meta:name="OVERHEIDop.straatnaam">Maarschalk</meta:user-defined>
    <meta:user-defined meta:name="OVERHEIDop.woonplaats">Gorinche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35</meta:user-defined>
    <meta:user-defined meta:name="OVERHEIDop.GmbID/DC.identifier">gmb-2020-165035</meta:user-defined>
    <meta:user-defined meta:name="OVERHEIDop.versieInformatie"/>
  </office:meta>
</office:document-meta>
</file>