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omgevingsvergunning uitgebreide procedure - Kennisgeving ontwerpbeschikking Corbion B.V. - Arkelsedijk 4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text:p>
            <text:p text:style-name="common-al">
            <text:span text:style-name="nadrukvet">Arkelsedijk 46, Gorinchem</text:span> 24 februari 2020 </text:p>
            <text:p text:style-name="common-al">een inrichting voor het onderzoeken, testen en produceren van halffabricaten en producten op basis van melkzuur en andere (fermenteerbare) grondstoffen voor onder andere de technische- en voedingsmiddelenindustrie, alsmede farmaceutische- en kunststofindustrie</text:p>
            <text:p text:style-name="common-al">
            <text:span text:style-name="nadrukvet">Onderwerp </text:span>
          </text:p>
            <text:p text:style-name="common-al">Gedeputeerde Staten van Zuid-Holland hebben op 24 februari 2020 hebben wij van Tauw B.V., namens Purac Biochem B.V. (hierna Corbion), een aanvraag ontvangen om een omgevingsvergunning, zoals bedoeld in de Wet algemene bepalingen omgevingsrecht (Wabo). De aanvraag gaat over de locatie Arkelsedijk 46, Gorinchem. Het betreft een inrichting voor het onderzoeken, testen en produceren van halffabricaten en producten op basis van melkzuur en andere (fermenteerbare) grondstoffen voor onder andere de technische- en voedingsmiddelenindustrie, alsmede farmaceutische- en kunststofindustrie. </text:p>
            <text:p text:style-name="common-al">De aanvraag betreft het uitbreiden van de productiecapaciteit van ethyllactaat (een ester). De huidige vergunde productiecapaciteit van esters binnen de inrichting bedraagt 15.600 ton per jaar. Corbion is voornemens om met de aangevraagde verandering de productiecapaciteit van esters te verhogen naar maximaal 25.000 ton per jaar. </text:p>
            <text:p text:style-name="common-al">Gedeputeerde Staten van Zuid-Holland maken bekend dat zij het voornemen hebben de vergunning te verlenen. </text:p>
            <text:p text:style-name="common-al"> Inzage </text:p>
            <text:p text:style-name="common-al">U kunt de ontwerpbeschikking en overige van belang zijnde stukken tijdens kantooruren van </text:p>
            <text:p text:style-name="common-al">25 juni 2020 tot en met 5 augustus 2020 op de volgende plaatsen inzien: </text:p>
            <text:p text:style-name="common-al">- de gemeente Gorinchem, Stadhuisplein 1 te Gorinchem (uitsluitend na telefonisch afspraak); </text:p>
            <text:p text:style-name="common-al">- de DCMR Milieudienst Rijnmond, Parallelweg 1 te Schiedam. </text:p>
            <text:p text:style-name="common-al">Vanwege de maatregelen rondom de Coronavirus-crisis kunnen de stukken bij de DCMR Milieudienst </text:p>
            <text:p text:style-name="common-al">Rijnmond alleen op afspraak en uitsluitend op maandag en donderdag tussen 10.00 en 14.00 uur worden ingezien aan de Parallelweg 1, 3112 NA Schiedam. Afspraken kunt u maken door het sturen van een e-mail aan info@dcmr.nl of te bellen naar telefoonnummer 010 – 246 80 00. </text:p>
            <text:p text:style-name="common-al">Indien dit voor u geen uitkomst biedt en de stukken fysiek wilt in zien, verzoeken wij u dit binnen de </text:p>
            <text:p text:style-name="last-al">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433.329 428519.325</meta:user-defined>
    <meta:user-defined meta:name="DC.title">Gemeente Gorinchem - verlening omgevingsvergunning uitgebreide procedure - Kennisgeving ontwerpbeschikking Corbion B.V. - Arkelsedijk 46, Gorinchem</meta:user-defined>
    <meta:user-defined meta:name="OVERHEIDop.straatnaam">Arkelsedijk</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34</meta:user-defined>
    <meta:user-defined meta:name="OVERHEIDop.GmbID/DC.identifier">gmb-2020-165034</meta:user-defined>
    <meta:user-defined meta:name="OVERHEIDop.versieInformatie"/>
  </office:meta>
</office:document-meta>
</file>