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van Midek B.V. inzake het houden van muziekevenement Het Foute Festijn - Urban Rebels op 11 en 12 december 2020 en We Are Hardstyle - , Franklinweg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Franklinweg 2</text:span>, <text:span text:style-name="nadrukvet">4207 HZ</text:span> (ingekomen 22/6 ’20) Evenementenvergunning van Midek B.V. inzake het houden van muziekevenement Het Foute Festijn, Urban Rebels op 11 en 12 december 2020 en We Are Hardstyle op 2 januari 2021 in Evenementenhal, Franklinweg 2 te Gorinchem</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503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3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3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938.9 428011.9</meta:user-defined>
    <meta:user-defined meta:name="DC.title">Gemeente Gorinchem - aanvraag APV-vergunning - Evenementenvergunning van Midek B.V. inzake het houden van muziekevenement Het Foute Festijn - Urban Rebels op 11 en 12 december 2020 en We Are Hardstyle - , Franklinweg 2, Gorinchem</meta:user-defined>
    <meta:user-defined meta:name="OVERHEID.PostcodeHuisnummer/OVERHEIDop.postcodeHuisnummer">4207HZ 2</meta:user-defined>
    <meta:user-defined meta:name="OVERHEIDop.straatnaam">Franklinweg</meta:user-defined>
    <meta:user-defined meta:name="OVERHEIDop.woonplaats">Gorinchem</meta:user-defined>
    <meta:user-defined meta:name="DCTERMS.W3CDTF/DCTERMS.available">2020-06-30</meta:user-defined>
    <meta:user-defined meta:name="DCTERMS.W3CDTF/OVERHEIDop.jaargang">2020</meta:user-defined>
    <meta:user-defined meta:name="OVERHEIDop.publicationIssue">165033</meta:user-defined>
    <meta:user-defined meta:name="OVERHEIDop.GmbID/DC.identifier">gmb-2020-165033</meta:user-defined>
    <meta:user-defined meta:name="OVERHEIDop.versieInformatie"/>
  </office:meta>
</office:document-meta>
</file>