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plaatsen van transparante en wegschuifbare balkonbeglazing - Snippengat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nippengat 20, 4205 XP</text:span> (ingekomen 23/6 '20) het plaatsen van transparante en wegschuifbare balkonbeglaz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3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1.6 428391.1</meta:user-defined>
    <meta:user-defined meta:name="DC.title">Gemeente Gorinchem - aanvraag omgevingsvergunning - het plaatsen van transparante en wegschuifbare balkonbeglazing - Snippengat 20, Gorinchem</meta:user-defined>
    <meta:user-defined meta:name="OVERHEID.PostcodeHuisnummer/OVERHEIDop.postcodeHuisnummer">4205XP 20</meta:user-defined>
    <meta:user-defined meta:name="OVERHEIDop.straatnaam">Snippengat</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32</meta:user-defined>
    <meta:user-defined meta:name="OVERHEIDop.GmbID/DC.identifier">gmb-2020-165032</meta:user-defined>
    <meta:user-defined meta:name="OVERHEIDop.versieInformatie"/>
  </office:meta>
</office:document-meta>
</file>