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het plaatsen van een schoeiing en vlonder -Adjudant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djudant 1, 4208 AG</text:span> (ingekomen 22/6 '20) het plaatsen van een schoeiing en vlond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3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422.829 427669.589</meta:user-defined>
    <meta:user-defined meta:name="DC.title">Gemeente Gorinchem - aanvraag omgevingsvergunning - het plaatsen van een schoeiing en vlonder -Adjudant 1, Gorinchem</meta:user-defined>
    <meta:user-defined meta:name="OVERHEID.PostcodeHuisnummer/OVERHEIDop.postcodeHuisnummer">4208AG 1</meta:user-defined>
    <meta:user-defined meta:name="OVERHEIDop.straatnaam">Adjudant</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31</meta:user-defined>
    <meta:user-defined meta:name="OVERHEIDop.GmbID/DC.identifier">gmb-2020-165031</meta:user-defined>
    <meta:user-defined meta:name="OVERHEIDop.versieInformatie"/>
  </office:meta>
</office:document-meta>
</file>