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Wet op de Kansspelen  - houden van loterij en een bingo tijdens het Pleinfestival Kaatsheuvel - 13 tot en met 17 mei 2020 - Kaatsheuvel </text:p>
      <text:section text:name="zakelijke-mededeling_id1-3-2" text:style-name="zakelijke-mededeling">
        <text:section text:name="zakelijke-mededeling-tekst_id1-3-2-1" text:style-name="zakelijke-mededeling-tekst">
          <text:section text:name="tekst_id1-3-2-1-1" text:style-name="tekst">
            <text:p text:style-name="common-al">ZK20.00316 Van Stichting Pleinfestival Kaatsheuvel twee aanvragen Wet op de Kansspelen om tijdens het Pleinfestival Kaatsheuvel van 13 tot en met 17 mei 2020 een loterij en een bingo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5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0392 407956</meta:user-defined>
    <meta:user-defined meta:name="DC.title">Gemeente Loon op Zand - aanvraag Wet op de Kansspelen  - houden van loterij en een bingo tijdens het Pleinfestival Kaatsheuvel - 13 tot en met 17 mei 2020 - Kaatsheuvel</meta:user-defined>
    <meta:user-defined meta:name="OVERHEID.PostcodeHuisnummer/OVERHEIDop.postcodeHuisnummer">5171CV 102</meta:user-defined>
    <meta:user-defined meta:name="OVERHEIDop.straatnaam">Anton Pieckplein</meta:user-defined>
    <meta:user-defined meta:name="OVERHEIDop.woonplaats">Kaatsheuvel</meta:user-defined>
    <meta:user-defined meta:name="DCTERMS.W3CDTF/DCTERMS.available">2020-01-22</meta:user-defined>
    <meta:user-defined meta:name="DCTERMS.W3CDTF/OVERHEIDop.jaargang">2020</meta:user-defined>
    <meta:user-defined meta:name="OVERHEIDop.publicationIssue">16503</meta:user-defined>
    <meta:user-defined meta:name="OVERHEIDop.GmbID/DC.identifier">gmb-2020-16503</meta:user-defined>
    <meta:user-defined meta:name="OVERHEIDop.versieInformatie"/>
  </office:meta>
</office:document-meta>
</file>