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amptweid 110, Kleingouw 16A, 20A, 27A en 36A, Knokkel 69, Oosterweg 10B, Viskuil 10 en 15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4 essen</text:p>
            <text:p text:style-name="common-al">met ontvangstdatum 14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0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520 528497</meta:user-defined>
    <meta:user-defined meta:name="DC.title">Gemeente Medemblik, Aanvraag omgevingsvergunning, Klamptweid 110, Kleingouw 16A, 20A, 27A en 36A, Knokkel 69, Oosterweg 10B, Viskuil 10 en 15, Andijk week 4</meta:user-defined>
    <meta:user-defined meta:name="OVERHEID.PostcodeHuisnummer/OVERHEIDop.postcodeHuisnummer">1619AS 9</meta:user-defined>
    <meta:user-defined meta:name="OVERHEIDop.straatnaam">Viskuil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500</meta:user-defined>
    <meta:user-defined meta:name="OVERHEIDop.GmbID/DC.identifier">gmb-2020-16500</meta:user-defined>
    <meta:user-defined meta:name="OVERHEIDop.versieInformatie"/>
  </office:meta>
</office:document-meta>
</file>