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bestaand bouwwerk naar zorgunit - Eggestraa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MG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ggestraat 52 Alkmaar</text:span>: het wijzigen van een bestaand bouwwerk naar zorgunit </text:p>
            <text:p text:style-name="common-al">Datum ontvangst: 23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MG52</meta:user-defined>
    <dc:language>nl</dc:language>
    <meta:user-defined meta:name="OVERHEID.EPSG28992/DC.spatial">112464 519834</meta:user-defined>
    <meta:user-defined meta:name="DC.title">Gemeente Alkmaar - aanvraag omgevingsvergunning - wijzigen van een bestaand bouwwerk naar zorgunit - Eggestraat 52, Alkmaar</meta:user-defined>
    <meta:user-defined meta:name="OVERHEID.PostcodeHuisnummer/OVERHEIDop.postcodeHuisnummer">1825MG 52</meta:user-defined>
    <meta:user-defined meta:name="OVERHEIDop.straatnaam">Egge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50</meta:user-defined>
    <meta:user-defined meta:name="OVERHEIDop.GmbID/DC.identifier">gmb-2020-1650</meta:user-defined>
    <meta:user-defined meta:name="OVERHEIDop.versieInformatie"/>
  </office:meta>
</office:document-meta>
</file>