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bouwen van een woning - Kolonel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6, 4208 AB Gorinchem</text:span> (ingekomen 16/6 '20) 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9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3.619 427524.73</meta:user-defined>
    <meta:user-defined meta:name="DC.title">Gemeente Gorinchem - aanvraag omgevingsvergunning - het bouwen van een woning - Kolonel 6,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992</meta:user-defined>
    <meta:user-defined meta:name="OVERHEIDop.GmbID/DC.identifier">gmb-2020-164992</meta:user-defined>
    <meta:user-defined meta:name="OVERHEIDop.versieInformatie"/>
  </office:meta>
</office:document-meta>
</file>