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kendmaking Gemeenteblad beleidsregels/Aanvullende beleidsregels voor verlening van structurele subsidies van bescheiden omvang en de gewijzigde beleidsregels subsidie Jeugd en Jongeren en subsidie Kunst &amp; Cultuur en intrekken Beleidsregels subsidie Vrijwilligersbeleid en subsidie Vrijetijdsbesteding personen met een verstandelijke of lichamelijke beperking</text:p>
      <text:section text:name="zakelijke-mededeling_id1-3-2" text:style-name="zakelijke-mededeling">
        <text:section text:name="zakelijke-mededeling-tekst_id1-3-2-1" text:style-name="zakelijke-mededeling-tekst">
          <text:section text:name="tekst_id1-3-2-1-1" text:style-name="tekst">
            <text:p text:style-name="common-al">Op 12 mei 2020 heeft het college van burgemeester en wethouders de Aanvullende beleidsregels voor verlening van structurele subsidies van bescheiden omvang en de gewijzigde beleidsregels subsidie Jeugd en Jongeren en subsidie Kunst &amp; Cultuur vastgesteld. De beleidsregels subsidie Vrijwilligersbeleid en subsidie Vrijetijdsbesteding personen met een verstandelijke of lichamelijke beperking zijn tegelijkertijd ingetrokken. </text:p>
            <text:p text:style-name="common-al">De grondslag voor deze beleidsregels is de Algemene wet bestuursrecht en de Algemene subsidie verordening 2004 gemeente Voorst. De Aanvullende beleidsregels voor verlening van structurele subsidies met beperkte omvang regelt een vereenvoudiging van de aanvraagprocedure voor structurele subsidies met beperkte omvang. Om de vereenvoudiging van toepassing te laten zijn op alle onder de reikwijdte van de aanvullende beleidsregels te laten vallen zijn de beleidsregels subsidie Jeugd en Jongeren en subsidie Kunst en Cultuur gewijzigd.</text:p>
            <text:p text:style-name="common-al">De Aanvullende beleidsregels voor verlening van structurele subsidie van bescheiden omvang en de gewijzigde beleidsregels subsidie Jeugd en Jongeren en subsidie Kunst &amp; Cultuur zijn in het Gemeenteblad opgenomen op de website www.overheid.nl. Onder Beleid &amp; regelgeving | Bekendmakingen vindt u een zoekfunctie.</text:p>
            <text:p text:style-name="last-al">Gemeentelijke regelgeving en gemeentelijk beleid zijn ook in geconsolideerde vorm digitaal beschikbaar. Kijk daarvoor op onze website www.voorst.nl onder Bestuur en organisatie | Beleid en regelgeving | Gezond Voorst.</text:p>
            <text:p text:style-name="tekst_bottom"/>
          </text:section>
        </text:section>
        <text:section text:name="zakelijke-mededeling-sluiting_id1-3-2-2" text:style-name="zakelijke-mededeling-sluiting">
          <text:section text:name="ondertekening_id1-3-2-2-1">
            <text:p><text:span text:style-name="functie">Twello, 30 jun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49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lgemene wet bestuursrecht]|[1.0:c:BWBR0005537&amp;g=2020-06-24</meta:user-defined>
    <meta:user-defined meta:name="DC.source">https://decentrale.regelgeving.overheid.nl/cvdr/xhtmloutput/Historie/Voorst/22824/22824_1.html</meta:user-defined>
    <meta:user-defined meta:name="OVERHEIDop.referentienummer">2020-23896</meta:user-defined>
    <meta:user-defined meta:name="DCTERMS.alternative">Aanvullende beleidsregels voor verlening van structurele subsidies van bescheiden omvang en de gewijzigde beleidsregels subsidie Jeugd en Jongeren en subsidie Kunst &amp; Cultuur</meta:user-defined>
    <dc:language>nl</dc:language>
    <meta:user-defined meta:name="OVERHEID.Gemeente/DC.spatial">Voorst</meta:user-defined>
    <meta:user-defined meta:name="DC.title">Gemeente Voorst - Bekendmaking Gemeenteblad beleidsregels/Aanvullende beleidsregels voor verlening van structurele subsidies van bescheiden omvang en de gewijzigde beleidsregels subsidie Jeugd en Jongeren en subsidie Kunst &amp; Cultuur en intrekken Beleidsregels subsidie Vrijwilligersbeleid en subsidie Vrijetijdsbesteding personen met een verstandelijke of lichamelijke beperking</meta:user-defined>
    <meta:user-defined meta:name="DCTERMS.W3CDTF/DCTERMS.available">2020-06-30</meta:user-defined>
    <meta:user-defined meta:name="DCTERMS.W3CDTF/OVERHEIDop.jaargang">2020</meta:user-defined>
    <meta:user-defined meta:name="OVERHEIDop.publicationIssue">164971</meta:user-defined>
    <meta:user-defined meta:name="OVERHEIDop.GmbID/DC.identifier">gmb-2020-164971</meta:user-defined>
    <meta:user-defined meta:name="OVERHEIDop.versieInformatie"/>
  </office:meta>
</office:document-meta>
</file>